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Verdana" svg:font-family="Verdana" style:font-family-generic="roman"/>
    <style:font-face style:name="Arial2" svg:font-family="Arial" style:font-family-generic="system"/>
    <style:font-face style:name="Verdana1" svg:font-family="Verdan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18.03cm" fo:margin-left="0cm" fo:margin-top="0cm" fo:margin-bottom="0cm" table:align="left"/>
    </style:style>
    <style:style style:name="Tabela1.A" style:family="table-column">
      <style:table-column-properties style:column-width="18.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cm" fo:border="none"/>
    </style:style>
    <style:style style:name="Tabela1.A3" style:family="table-cell">
      <style:table-cell-properties style:vertical-align="" fo:padding="0cm" fo:border-left="none" fo:border-right="none" fo:border-top="none" fo:border-bottom="0.5pt solid #000001"/>
    </style:style>
    <style:style style:name="P1" style:family="paragraph" style:parent-style-name="Standard">
      <style:text-properties officeooo:rsid="000e1b17" officeooo:paragraph-rsid="000e1b17"/>
    </style:style>
    <style:style style:name="P2" style:family="paragraph" style:parent-style-name="Standard">
      <style:paragraph-properties fo:text-align="center" style:justify-single-word="false"/>
      <style:text-properties officeooo:rsid="000e1b17" officeooo:paragraph-rsid="000e1b17"/>
    </style:style>
    <style:style style:name="P3" style:family="paragraph" style:parent-style-name="Standard">
      <style:paragraph-properties fo:text-align="start" style:justify-single-word="false"/>
      <style:text-properties officeooo:rsid="000e1b17" officeooo:paragraph-rsid="000e1b17"/>
    </style:style>
    <style:style style:name="P4" style:family="paragraph" style:parent-style-name="Standard">
      <style:paragraph-properties fo:text-align="start" style:justify-single-word="false"/>
      <style:text-properties officeooo:rsid="000eaa61" officeooo:paragraph-rsid="000eaa61"/>
    </style:style>
    <style:style style:name="P5" style:family="paragraph" style:parent-style-name="Standard">
      <style:text-properties officeooo:rsid="000eaa61" officeooo:paragraph-rsid="000eaa61"/>
    </style:style>
    <style:style style:name="P6" style:family="paragraph" style:parent-style-name="Standard">
      <style:text-properties officeooo:paragraph-rsid="000fe913"/>
    </style:style>
    <style:style style:name="P7" style:family="paragraph" style:parent-style-name="Standard">
      <style:paragraph-properties fo:text-align="center" style:justify-single-word="false"/>
      <style:text-properties officeooo:rsid="000fe913" officeooo:paragraph-rsid="000fe913"/>
    </style:style>
    <style:style style:name="P8" style:family="paragraph" style:parent-style-name="Standard">
      <style:paragraph-properties fo:text-align="start" style:justify-single-word="false"/>
      <style:text-properties officeooo:rsid="000fe913" officeooo:paragraph-rsid="000fe913"/>
    </style:style>
    <style:style style:name="P9" style:family="paragraph" style:parent-style-name="Standard">
      <style:paragraph-properties fo:text-align="center" style:justify-single-word="false"/>
      <style:text-properties fo:font-size="11pt" officeooo:rsid="000fe913" officeooo:paragraph-rsid="000fe913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0fe913" officeooo:paragraph-rsid="000fe913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0fe913" officeooo:paragraph-rsid="000fe913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0fe913" officeooo:paragraph-rsid="00111433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11433" officeooo:paragraph-rsid="00111433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2999e" officeooo:paragraph-rsid="0012999e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144ee5" officeooo:paragraph-rsid="000fe913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fe913" officeooo:paragraph-rsid="000fe913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e913" officeooo:paragraph-rsid="000fe91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rsid="00176c85" officeooo:paragraph-rsid="00176c85"/>
    </style:style>
    <style:style style:name="P19" style:family="paragraph" style:parent-style-name="Standard">
      <style:paragraph-properties fo:text-align="start" style:justify-single-word="false"/>
      <style:text-properties officeooo:rsid="00193e66" officeooo:paragraph-rsid="000eaa61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</style:style>
    <style:style style:name="P21" style:family="paragraph" style:parent-style-name="Standard">
      <style:paragraph-properties fo:margin-left="0.549cm" fo:margin-right="0cm" fo:text-align="start" style:justify-single-word="false" fo:orphans="0" fo:widows="0" fo:text-indent="-0.549cm" style:auto-text-indent="false">
        <style:tab-stops>
          <style:tab-stop style:position="0.097cm"/>
          <style:tab-stop style:position="0.549cm"/>
          <style:tab-stop style:position="2cm"/>
          <style:tab-stop style:position="6.496cm"/>
        </style:tab-stops>
      </style:paragraph-properties>
      <style:text-properties fo:color="#000000" style:font-name="Verdana" fo:font-size="8pt" fo:language="pl" fo:country="PL" fo:font-weight="bold" style:font-name-asian="Verdana1" style:font-size-asian="8pt" style:language-asian="pl" style:country-asian="PL" style:font-weight-asian="bold" style:font-name-complex="Verdana1" style:font-size-complex="8pt" style:language-complex="pl" style:country-complex="P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6.005cm"/>
          <style:tab-stop style:position="54.007cm"/>
        </style:tab-stops>
      </style:paragraph-properties>
      <style:text-properties fo:color="#000000" style:font-name="Verdana" fo:font-size="8pt" fo:language="pl" fo:country="PL" style:font-size-asian="8pt" style:language-asian="pl" style:country-asian="PL" style:font-name-complex="Verdana1" style:font-size-complex="8pt" style:language-complex="pl" style:country-complex="PL"/>
    </style:style>
    <style:style style:name="T1" style:family="text">
      <style:text-properties officeooo:rsid="000e1b17"/>
    </style:style>
    <style:style style:name="T2" style:family="text">
      <style:text-properties officeooo:rsid="000eaa61"/>
    </style:style>
    <style:style style:name="T3" style:family="text">
      <style:text-properties officeooo:rsid="000fe913"/>
    </style:style>
    <style:style style:name="T4" style:family="text">
      <style:text-properties officeooo:rsid="00176c85"/>
    </style:style>
    <style:style style:name="T5" style:family="text">
      <style:text-properties officeooo:rsid="00193e66"/>
    </style:style>
    <style:style style:name="T6" style:family="text">
      <style:text-properties officeooo:rsid="001a18a4"/>
    </style:style>
    <style:style style:name="T7" style:family="text">
      <style:text-properties fo:color="#000000" style:font-name="Verdana" fo:font-size="10pt" fo:language="pl" fo:country="PL" fo:font-weight="bold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T8" style:family="text">
      <style:text-properties fo:color="#000000" style:font-name="Verdana" fo:font-size="10pt" fo:language="pl" fo:country="PL" fo:font-weight="bold" officeooo:rsid="001a568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T9" style:family="text">
      <style:text-properties fo:color="#000000" style:font-name="Verdana" fo:font-size="10pt" fo:language="pl" fo:country="PL" fo:font-weight="bold" style:font-name-asian="Verdana1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T10" style:family="text">
      <style:text-properties fo:color="#000000" style:font-name="Verdana" fo:font-size="8pt" fo:language="pl" fo:country="PL" fo:font-weight="bold" style:font-size-asian="8pt" style:language-asian="pl" style:country-asian="PL" style:font-weight-asian="bold" style:font-name-complex="Verdana1" style:font-size-complex="8pt" style:language-complex="pl" style:country-complex="PL" style:font-weight-complex="bold"/>
    </style:style>
    <style:style style:name="T11" style:family="text">
      <style:text-properties fo:color="#000000" style:font-name="Verdana" fo:font-size="8pt" fo:language="pl" fo:country="PL" fo:font-weight="bold" style:font-name-asian="Verdana1" style:font-size-asian="8pt" style:language-asian="pl" style:country-asian="PL" style:font-weight-asian="bold" style:font-name-complex="Verdana1" style:font-size-complex="8pt" style:language-complex="pl" style:country-complex="PL" style:font-weight-complex="bold"/>
    </style:style>
    <style:style style:name="T12" style:family="text">
      <style:text-properties fo:color="#000000" style:font-name="Verdana" fo:font-size="8pt" fo:language="pl" fo:country="PL" style:font-size-asian="8pt" style:language-asian="pl" style:country-asian="PL" style:font-name-complex="Verdana1" style:font-size-complex="8pt" style:language-complex="pl" style:country-complex="PL"/>
    </style:style>
    <style:style style:name="T13" style:family="text">
      <style:text-properties officeooo:rsid="001ba1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8">K</text:span><text:span text:style-name="T7">omornik Są</text:span><text:span text:style-name="T9">dowy przy Sądzie Rejonowym dla Wrocławia-Śródmieścia we Wrocławiu Kancelaria Komornicza nr IV we Wrocławiu Edyta Kargul</text:span></text:p>
          </table:table-cell>
        </table:table-row>
        <table:table-row table:style-name="Tabela1.1">
          <table:table-cell table:style-name="Tabela1.A1" office:value-type="string">
            <text:p text:style-name="P20"><text:span text:style-name="T10">ul. <text:s/>Gwarna 11/6, 50-001 Wrocł</text:span><text:span text:style-name="T11">aw</text:span></text:p>
          </table:table-cell>
        </table:table-row>
        <table:table-row table:style-name="Tabela1.1">
          <table:table-cell table:style-name="Tabela1.A3" office:value-type="string">
            <text:p text:style-name="P22">tel.: 71 796 68 00, fax: 71 796 68 01, www.wroclawkomornik.com.pl,</text:p>
            <text:p text:style-name="P22">email: alimenty@wroclawkomornik.com.pl</text:p>
            <text:p text:style-name="P20"><text:span text:style-name="T12">konto: </text:span><text:span text:style-name="T10">PKO BP SA Oddział</text:span><text:span text:style-name="T11"> 3 we Wrocławiu 61 1020 5242 0000 2502 0019 0793 </text:span></text:p>
          </table:table-cell>
        </table:table-row>
      </table:table>
      <text:p text:style-name="P21"/>
      <text:p text:style-name="P6"/>
      <text:p text:style-name="P6"><text:s text:c="111"/>..<text:span text:style-name="T1">.............................................</text:span></text:p>
      <text:p text:style-name="Standard"><text:s text:c="120"/><text:span text:style-name="T1">(miejscowość, data)<text:tab/></text:span></text:p>
      <text:p text:style-name="Standard"/>
      <text:p text:style-name="P5"/>
      <text:p text:style-name="P1">Wierzyciel/Opiekun prawny/Przedstawiciel</text:p>
      <text:p text:style-name="P1">ustawowy* <text:s text:c="2"/>…...................................................</text:p>
      <text:p text:style-name="P1"><text:s text:c="10"/>zam: <text:s text:c="3"/>.….................................................</text:p>
      <text:p text:style-name="P1"><text:s text:c="22"/>.….................................................</text:p>
      <text:p text:style-name="P1"><text:s text:c="12"/>tel: <text:s text:c="4"/>.….................................................</text:p>
      <text:p text:style-name="P5"><text:s text:c="4"/>PESEL: <text:s text:c="4"/>…..................................................</text:p>
      <text:p text:style-name="P1"/>
      <text:p text:style-name="P1">Działający w imieniu małoletnich:</text:p>
      <text:p text:style-name="P1"><text:s text:c="22"/>…..................................................ur. ….......................PESEL: ......................................</text:p>
      <text:p text:style-name="P1"><text:s text:c="22"/>…..................................................ur. ….......................PESEL: …..................................</text:p>
      <text:p text:style-name="P1"><text:s text:c="22"/>…..................................................ur. ….......................PESEL: …..................................</text:p>
      <text:p text:style-name="P1"><text:s text:c="22"/>…..................................................ur. ….......................PESEL: …..................................</text:p>
      <text:p text:style-name="P1"><text:s text:c="22"/>…..................................................<text:span text:style-name="T3">ur. ….......................PESEL: …..................................</text:span></text:p>
      <text:p text:style-name="P1"/>
      <text:p text:style-name="P1">Dłużnik: <text:s text:c="7"/>…..................................................</text:p>
      <text:p text:style-name="P1"><text:s text:c="10"/>zam: <text:s text:c="3"/>…..................................................</text:p>
      <text:p text:style-name="P1"><text:s text:c="22"/>…..................................................</text:p>
      <text:p text:style-name="P1">imię ojca: <text:s text:c="5"/>…..................................................</text:p>
      <text:p text:style-name="P1">imię matki: <text:s text:c="3"/>…..................................................</text:p>
      <text:p text:style-name="P1">data ur. <text:s text:c="9"/>…...................................................</text:p>
      <text:p text:style-name="P1">PESEL/NIP: …...................................................</text:p>
      <text:p text:style-name="P1">tel. <text:s text:c="16"/>…...................................................</text:p>
      <text:p text:style-name="P1"/>
      <text:p text:style-name="P2"/>
      <text:p text:style-name="P2">WNIOSEK O WSZCZĘCIE POSTĘPOWANIA <text:span text:style-name="T2">O ZABEZPIECZENIE/EGZEKUCJĘ ŚWIADCZEŃ ALIMENTACYJNYCH</text:span></text:p>
      <text:p text:style-name="P3"/>
      <text:p text:style-name="P3"/>
      <text:p text:style-name="P3"><text:s text:c="22"/>Jako <text:span text:style-name="T2">wierzyciel, przedkładając oryginał tytułu wykonawczego Sądu Rejonowego/ Okręgowego* …....................................................................................................................................</text:span></text:p>
      <text:p text:style-name="P4">z dnia …........................w sprawie o sygn. <text:span text:style-name="T4">a</text:span>kt …......................... wnoszę o wszczęcie postępowania egzekucyjnego przeciwko dłużnikowi celem wyegzekwowania następujących należności:</text:p>
      <text:p text:style-name="P4"/>
      <text:p text:style-name="P4">1. Alimentów zaległych za czas od ….................................do ….............................po …................zł <text:span text:style-name="T5">wraz z odsetkami/bez odsetek za zwłokę.</text:span></text:p>
      <text:p text:style-name="P19"/>
      <text:p text:style-name="P4">2. Alimentów bieżących od …................................ po …........................zł miesięcznie <text:span text:style-name="T5">wraz z odsetkami/bez odsetek za zwłokę </text:span></text:p>
      <text:p text:style-name="P4"/>
      <text:p text:style-name="P4">3. Kosztów procesu …............................zł.</text:p>
      <text:p text:style-name="P4"/>
      <text:p text:style-name="P18">4. Kosztów zastępstwa prawnego …....................zł.</text:p>
      <text:p text:style-name="P18"><text:soft-page-break/></text:p>
      <text:p text:style-name="P17">Wnoszę o wszczęcie egzekucji z:</text:p>
      <text:p text:style-name="P7"/>
      <text:p text:style-name="P8">1. Wynagrodzenia dłużnika:</text:p>
      <text:p text:style-name="P8">…............................................................................................................................................................</text:p>
      <text:p text:style-name="P9">(nazwa zakładu pracy)</text:p>
      <text:p text:style-name="P8">2. Ruchomości dłużnika:</text:p>
      <text:p text:style-name="P8">…............................................................................................................................................................</text:p>
      <text:p text:style-name="P9">(wskazać przedmioty i miejsce gdzie się znajdują)</text:p>
      <text:p text:style-name="P8">3. Rachunków bankowych dłużnika:</text:p>
      <text:p text:style-name="P8">…............................................................................................................................................................</text:p>
      <text:p text:style-name="P9">(podać nr rach. bank. oraz nazwę banku)</text:p>
      <text:p text:style-name="P8">4. Wierzytelności dłużnika przypadających od:</text:p>
      <text:p text:style-name="P8">…............................................................................................................................................................</text:p>
      <text:p text:style-name="P9">(podać nazwę i adres dłużnika wierzytelności)</text:p>
      <text:p text:style-name="P9"/>
      <text:p text:style-name="P9"/>
      <text:p text:style-name="P16">Dodatkowe informacje o dłużniku:</text:p>
      <text:p text:style-name="P10"/>
      <text:p text:style-name="P11">1. Posiada samochód marki:</text:p>
      <text:p text:style-name="P11">…............................................................................................................................................................</text:p>
      <text:p text:style-name="P11">2. Prowadzi działalność gospodarczą:</text:p>
      <text:p text:style-name="P11">…............................................................................................................................................................</text:p>
      <text:p text:style-name="P11">3. Posiada udziały w spółkach, spółdzielniach, itp.:</text:p>
      <text:p text:style-name="P11">…............................................................................................................................................................</text:p>
      <text:p text:style-name="P11">4. Jest właścicielem nieruchomości:</text:p>
      <text:p text:style-name="P11">…............................................................................................................................................................</text:p>
      <text:p text:style-name="P11">5. Inne:</text:p>
      <text:p text:style-name="P11">…............................................................................................................................................................</text:p>
      <text:p text:style-name="P11"/>
      <text:p text:style-name="P11">Wyegzekwowane należności proszę przekazywać na mój adres podany wyżej przekazem pocztowym/przelewem bankowym na konto o nr:</text:p>
      <text:p text:style-name="P11">…............................................................................................................................................................</text:p>
      <text:p text:style-name="P11"/>
      <text:p text:style-name="P11"/>
      <text:p text:style-name="P12">Zobowiązuję się do niezwłocznego poinformowania Komornika o przypadku otrzymania bezpośrednio od dłużnika jakichkolwiek wpłat tytułem zadłużenia.</text:p>
      <text:p text:style-name="P11"/>
      <text:p text:style-name="P14">Zgodnie z Art. <text:span text:style-name="T6">10</text:span> ust. <text:span text:style-name="T13">3</text:span> Ustawy <text:span text:style-name="T6">z dnia 22 marca 2018 r. </text:span>o Komornikach Sądowych wybieram do prowadzenia sprawy Komornika Sądowego przy Sądzie Rejonowym dla Wrocławia Śródmieścia Edytę Kargul.</text:p>
      <text:p text:style-name="P11"/>
      <text:p text:style-name="P13">Oświadczam, że zostałam(em) pouczona(y) zgodnie z art.136 k.p.c. o obowiązku </text:p>
      <text:p text:style-name="P13">zawiadomienia o każdej zmianie miejsca swojego zamieszkania i potwierdzam przyjęcie do </text:p>
      <text:p text:style-name="P13">wiadomości, że w razie zaniedbania tego obowiązku pisma kierowane do mnie pozostaną w aktach </text:p>
      <text:p text:style-name="P13">sprawy ze skutkiem doręczenia.</text:p>
      <text:p text:style-name="P15"/>
      <text:p text:style-name="P10"/>
      <text:p text:style-name="P11"><text:s text:c="110"/>…..............................................</text:p>
      <text:p text:style-name="P11"><text:s text:c="112"/>(czytelny 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Verdana" svg:font-family="Verdana" style:font-family-generic="roman"/>
    <style:font-face style:name="Arial2" svg:font-family="Arial" style:font-family-generic="system"/>
    <style:font-face style:name="Verdana1" svg:font-family="Verdana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1" fo:font-family="Arial" style:font-family-generic="roman" fo:font-size="12pt" style:font-name-asian="Symbol" style:font-family-asian="Symbol" style:font-family-generic-asian="system" style:font-pitch-asian="variable" style:font-size-asian="12pt" style:font-name-complex="Arial2" style:font-family-complex="Arial" style:font-family-generic-complex="system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2:05:36.299000000</meta:creation-date>
    <meta:print-date>2019-03-28T08:07:30.346000000</meta:print-date>
    <dc:date>2019-03-28T08:07:39.486000000</dc:date>
    <meta:editing-duration>PT10M53S</meta:editing-duration>
    <meta:editing-cycles>10</meta:editing-cycles>
    <meta:generator>LibreOffice/4.1.4.2$Windows_x86 LibreOffice_project/0a0440ccc0227ad9829de5f46be37cfb6edcf72</meta:generator>
    <meta:document-statistic meta:table-count="1" meta:image-count="0" meta:object-count="0" meta:page-count="2" meta:paragraph-count="68" meta:word-count="359" meta:character-count="6367" meta:non-whitespace-character-count="5348"/>
  </office:meta>
</office:document-meta>
</file>